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0C6800000D0782E53E14.svm"/>
  <manifest:file-entry manifest:media-type="" manifest:full-path="Pictures/2000001100000E7900000E797B822BB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P丸ゴシック体E" svg:font-family="'AR P丸ゴシック体E'" style:font-family-generic="modern" style:font-pitch="variable"/>
    <style:font-face style:name="Times New Roman" svg:font-family="'Times New Roman'" style:font-family-generic="roman" style:font-pitch="variable"/>
    <style:font-face style:name="UD デジタル 教科書体 NK-B" svg:font-family="'UD デジタル 教科書体 NK-B'" style:font-adornments="Bold" style:font-family-generic="roman" style:font-pitch="variable"/>
    <style:font-face style:name="游明朝 Light" svg:font-family="'游明朝 Light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Bold" style:font-family-generic="script" style:font-pitch="variable"/>
    <style:font-face style:name="AR Roman1 Heavy" svg:font-family="'AR Roman1 Heavy'" style:font-family-generic="swiss" style:font-pitch="variable"/>
    <style:font-face style:name="AR Script5 Bold" svg:font-family="'AR Script5 Bold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600cc" style:font-name="Comic Sans MS" style:font-name-asian="Comic Sans MS"/>
    </style:style>
    <style:style style:name="P2" style:family="paragraph" style:parent-style-name="Standard">
      <style:paragraph-properties fo:text-align="start" style:justify-single-word="false"/>
      <style:text-properties fo:color="#6600cc" style:font-name="Comic Sans MS" fo:font-size="16pt" fo:font-weight="bold" style:font-name-asian="Comic Sans MS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6600cc" style:font-name="Comic Sans MS" fo:font-size="18pt" fo:font-weight="bold" style:font-name-asian="Comic Sans MS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style:font-name="AR P丸ゴシック体E" fo:font-size="18pt" fo:font-weight="bold" style:font-name-asian="AR P丸ゴシック体E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UD デジタル 教科書体 NK-B" fo:font-size="18pt" style:font-name-asian="UD デジタル 教科書体 NK-B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UD デジタル 教科書体 NK-B" fo:font-size="16pt" style:font-name-asian="UD デジタル 教科書体 NK-B" style:font-size-asian="16pt" style:font-size-complex="16pt"/>
    </style:style>
    <style:style style:name="P9" style:family="paragraph" style:parent-style-name="Standard">
      <style:text-properties style:font-name="AR Roman1 Heavy" fo:font-size="18pt" style:font-name-asian="AR Roman1 Heavy" style:font-size-asian="18pt" style:font-size-complex="18pt"/>
    </style:style>
    <style:style style:name="P10" style:family="paragraph" style:parent-style-name="Standard">
      <style:text-properties style:font-name="Comic Sans MS" fo:font-size="18pt" fo:font-weight="bold" style:font-name-asian="Comic Sans MS" style:font-size-asian="18pt" style:font-weight-asian="bold" style:font-size-complex="18pt" style:font-weight-complex="bold"/>
    </style:style>
    <style:style style:name="P11" style:family="paragraph" style:parent-style-name="Standard">
      <style:text-properties style:font-name="Comic Sans MS" fo:font-size="16pt" fo:font-weight="normal" style:font-name-asian="Comic Sans MS" style:font-size-asian="16pt" style:font-weight-asian="normal" style:font-size-complex="16pt" style:font-weight-complex="normal"/>
    </style:style>
    <style:style style:name="P12" style:family="paragraph" style:parent-style-name="Standard">
      <style:text-properties style:font-name="游明朝 Light" fo:font-size="18pt" style:font-size-asian="18pt" style:font-size-complex="18pt"/>
    </style:style>
    <style:style style:name="P13" style:family="paragraph" style:parent-style-name="Standard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size="18pt" fo:font-weight="bold" style:font-name-asian="Comic Sans MS" style:font-size-asian="18pt" style:font-weight-asian="bold" style:font-size-complex="18pt" style:font-weight-complex="bold"/>
    </style:style>
    <style:style style:name="P15" style:family="paragraph" style:parent-style-name="Standard">
      <style:text-properties style:font-name="AR Script5 Bold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Comic Sans MS" style:font-name-asian="Comic Sans MS"/>
    </style:style>
    <style:style style:name="T5" style:family="text">
      <style:text-properties style:font-name="Comic Sans MS" fo:font-weight="bold" style:font-name-asian="Comic Sans MS" style:font-weight-asian="bold" style:font-weight-complex="bold"/>
    </style:style>
    <style:style style:name="T6" style:family="text">
      <style:text-properties style:font-name="Comic Sans MS" fo:font-size="16pt" fo:font-weight="normal" style:font-name-asian="Comic Sans MS" style:font-size-asian="16pt" style:font-weight-asian="normal" style:font-size-complex="16pt" style:font-weight-complex="normal"/>
    </style:style>
    <style:style style:name="T7" style:family="text">
      <style:text-properties style:font-name="Comic Sans MS1" fo:font-size="15pt" style:font-name-asian="Comic Sans MS1" style:font-size-asian="15pt" style:font-size-complex="15pt"/>
    </style:style>
    <style:style style:name="T8" style:family="text">
      <style:text-properties style:font-name="AR Script5 Bold"/>
    </style:style>
    <style:style style:name="T9" style:family="text">
      <style:text-properties style:font-name="AR Script5 Bold" fo:font-size="14pt" fo:font-weight="bold" style:font-name-asian="Comic Sans MS1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"/>Unpaid overtime? NO! <text:s text:c="2"/>You should NOT do it! </text:p>
      <text:p text:style-name="P1"><text:span text:style-name="T3"><text:s/></text:span><text:span text:style-name="T2"><text:s text:c="4"/>We will hold a campaign to eradicate </text:span></text:p>
      <text:p text:style-name="P3"><text:s text:c="31"/>Unpaid overtime work.</text:p>
      <text:p text:style-name="P2"><text:s text:c="6"/></text:p>
      <text:p text:style-name="P2"><text:s text:c="12"/>Weekdays from 10:00 to 19:00, </text:p>
      <text:p text:style-name="P2"><text:s text:c="12"/>Saturdays from 10:00 to 17:00, </text:p>
      <text:p text:style-name="P2"><text:s text:c="6"/>Consultations are conducted as described below.</text:p>
      <text:p text:style-name="P3"/>
      <text:p text:style-name="Standard"><text:s/><text:span text:style-name="T1"><text:s/></text:span><text:span text:style-name="T6"><text:s/>Rentai Union General department is for all workers in Japan. </text:span></text:p>
      <text:p text:style-name="P11"><text:s text:c="2"/>If you feel and/or see any harassment, discriminations at your work placement, please call us! </text:p>
      <text:p text:style-name="P11"><text:s text:c="2"/>You have a right to negotiate your work conditions to your company and we help you to have the best solutions! </text:p>
      <text:p text:style-name="P7"><text:span text:style-name="T6"><text:s text:c="2"/>We are here for you!Service *experienced consultants and an English speaker are available! </text:span><text:span text:style-name="T1"><text:s text:c="2"/></text:span></text:p>
      <text:p text:style-name="P8"><text:s text:c="3"/></text:p>
      <text:p text:style-name="P9"><text:s text:c="14"/><text:span text:style-name="T4"><text:s/></text:span><text:span text:style-name="T5">Hotline: Telephone consultation </text:span></text:p>
      <text:p text:style-name="P10"><text:s text:c="20"/>06-6881-0110 </text:p>
      <text:p text:style-name="P10"><text:s text:c="10"/>Visit consultation:</text:p>
      <text:p text:style-name="P10"><text:s text:c="13"/>Kansai General Branch Temmabashi Office</text:p>
      <text:p text:style-name="P10"><text:s text:c="9"/>Address :1-6-8 Tenma, Kita-ku, </text:p>
      <text:p text:style-name="P6"><text:span text:style-name="T4"><text:s text:c="21"/>Osaka Rokko Tenma Building 801 <text:s text:c="3"/></text:span><text:s/></text:p>
      <text:p text:style-name="P4"><draw:frame draw:style-name="fr1" draw:name="グラフィックス1" text:anchor-type="paragraph" svg:x="2.148cm" svg:y="0.213cm" svg:width="3.177cm" svg:height="3.336cm" draw:z-index="0"><draw:image xlink:href="Pictures/2000001100000C6800000D0782E53E14.svm" xlink:type="simple" xlink:show="embed" xlink:actuate="onLoad"/></draw:frame></text:p>
      <text:p text:style-name="P4"/>
      <text:p text:style-name="P4"><draw:frame draw:style-name="fr1" draw:name="グラフィックス2" text:anchor-type="paragraph" svg:x="12.201cm" svg:y="0.609cm" svg:width="3.704cm" svg:height="3.704cm" draw:z-index="1"><draw:image xlink:href="Pictures/2000001100000E7900000E797B822BBD.svm" xlink:type="simple" xlink:show="embed" xlink:actuate="onLoad"/></draw:frame></text:p>
      <text:p text:style-name="P4"/>
      <text:p text:style-name="P4"/>
      <text:p text:style-name="P15"/>
      <text:p text:style-name="P13"><text:span text:style-name="T8">Let's get rid of Unpaid overtime work!</text:span> </text:p>
      <text:p text:style-name="P12"/>
      <text:p text:style-name="P5"><text:s text:c="3"/><text:span text:style-name="T7"><text:s/></text:span><text:span text:style-name="T9">Get back your unpaid wages!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P丸ゴシック体E" svg:font-family="'AR P丸ゴシック体E'" style:font-family-generic="modern" style:font-pitch="variable"/>
    <style:font-face style:name="Times New Roman" svg:font-family="'Times New Roman'" style:font-family-generic="roman" style:font-pitch="variable"/>
    <style:font-face style:name="UD デジタル 教科書体 NK-B" svg:font-family="'UD デジタル 教科書体 NK-B'" style:font-adornments="Bold" style:font-family-generic="roman" style:font-pitch="variable"/>
    <style:font-face style:name="游明朝 Light" svg:font-family="'游明朝 Light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Bold" style:font-family-generic="script" style:font-pitch="variable"/>
    <style:font-face style:name="AR Roman1 Heavy" svg:font-family="'AR Roman1 Heavy'" style:font-family-generic="swiss" style:font-pitch="variable"/>
    <style:font-face style:name="AR Script5 Bold" svg:font-family="'AR Script5 Bold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 c</meta:initial-creator>
    <meta:creation-date>2020-12-02T05:50:13.63</meta:creation-date>
    <dc:date>2021-11-01T14:44:08.17</dc:date>
    <meta:editing-duration>PT27M58S</meta:editing-duration>
    <meta:editing-cycles>5</meta:editing-cycles>
    <meta:generator>OpenOffice/4.1.7$Win32 OpenOffice.org_project/417m1$Build-9800</meta:generator>
    <meta:print-date>2020-12-11T15:34:30.725000000</meta:print-date>
    <meta:document-statistic meta:table-count="0" meta:image-count="2" meta:object-count="0" meta:page-count="1" meta:paragraph-count="20" meta:word-count="125" meta:character-count="986"/>
    <dc:creator>n c</dc:creator>
  </office:meta>
</office:document-meta>
</file>